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COMUNI">
      <style:text-properties style:font-name="Ubuntu1" fo:font-size="13pt" style:font-size-asian="13pt" style:font-size-complex="13pt"/>
    </style:style>
    <style:style style:name="P13" style:family="paragraph" style:parent-style-name="COMUNI"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orphans="0" fo:widows="0" fo:hyphenation-ladder-count="no-limit" style:writing-mode="lr-tb"/>
      <style:text-properties fo:color="#ff0000" style:font-name="Ubuntu1" fo:font-size="13pt" fo:font-style="normal" fo:font-weight="normal" style:letter-kerning="true" style:font-name-asian="SimSun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Ubuntu1" fo:font-size="13pt" fo:font-weight="normal" style:font-name-asian="Verdana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-asian="Verdana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Ubuntu1"/>
    </style:style>
    <style:style style:name="T11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Ubuntu1" fo:font-size="13pt" fo:font-weight="normal" style:font-name-asian="Verdana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Ubuntu1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63 ESF)</text:span>, cuyo texto a continuación se transcribe:</text:p>
      <text:p text:style-name="P2"/>
      <text:p text:style-name="P2"/>
      <text:p text:style-name="P10">“<text:span text:style-name="T13">La Cámara de Diputados de la Provincia vería con agrado que <text:s/>el Poder Ejecutivo, gestione al Gobierno Nacional, para que <text:s/>a través del organismo que corresponda, informe lo siguiente: </text:span></text:p>
      <text:p text:style-name="P12">a) en que estado se encuentran la<text:span text:style-name="T9">s</text:span> <text:span text:style-name="T14">o</text:span>bra<text:span text:style-name="T14">s</text:span> de canalización en la Alternativa Sur de la laguna La Picasa; </text:p>
      <text:p text:style-name="P14"/>
      <text:p text:style-name="P12">b) en qué estado operativo y obras se encuentra la Estación de Bombeo Norte; </text:p>
      <text:p text:style-name="P12">c) cuánto tiempo llevó reparar dicha estación;</text:p>
      <text:p text:style-name="P13">d) en caso de que su estado sea óptimo (Estación Bombeo<text:span text:style-name="T8"> </text:span>Norte), en qué condiciones se encuentran sus vertederos ;</text:p>
      <text:p text:style-name="P13">e) en período de sequías, qué tipo de obras se llevaron a cabo aprovechando dichas<text:span text:style-name="T8"> </text:span>condiciones;</text:p>
      <text:p text:style-name="P13">f) cuál es el porcentaje de ejecución de obra y cuándo se<text:span text:style-name="T8"> </text:span>estima la finalización de las mismas; y,</text:p>
      <text:p text:style-name="P8"><text:span text:style-name="T6">g) están previstas en el Presupuesto 2013, las partidas</text:span><text:span text:style-name="T7"> </text:span><text:span text:style-name="T6">para el Plan de Obras en la laguna la Picasa </text:span><text:span text:style-name="T4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9:29</dc:date>
    <meta:print-date>2013-08-30T11:55:2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214" meta:character-count="1242" meta:non-whitespace-character-count="1033"/>
    <meta:user-defined meta:name="Información 1"/>
    <meta:user-defined meta:name="Información 2"/>
    <meta:user-defined meta:name="Información 3"/>
    <meta:user-defined meta:name="Información 4"/>
  </office:meta>
</office:document-meta>
</file>